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68cbc"/>
    </style:style>
    <style:style style:name="P2" style:family="paragraph" style:parent-style-name="Standard">
      <style:text-properties officeooo:paragraph-rsid="000fb7cf"/>
    </style:style>
    <style:style style:name="P3" style:family="paragraph" style:parent-style-name="Standard">
      <style:text-properties style:use-window-font-color="true" officeooo:paragraph-rsid="000ec3cd"/>
    </style:style>
    <style:style style:name="P4" style:family="paragraph" style:parent-style-name="Standard">
      <style:text-properties officeooo:rsid="0010cc3b" officeooo:paragraph-rsid="0010cc3b"/>
    </style:style>
    <style:style style:name="P5" style:family="paragraph" style:parent-style-name="Standard">
      <style:text-properties fo:font-size="14pt" officeooo:rsid="00086b46" officeooo:paragraph-rsid="00068cbc" style:font-size-asian="12.25pt" style:font-size-complex="14pt"/>
    </style:style>
    <style:style style:name="P6" style:family="paragraph" style:parent-style-name="Standard">
      <style:text-properties officeooo:paragraph-rsid="0010cc3b"/>
    </style:style>
    <style:style style:name="P7" style:family="paragraph" style:parent-style-name="Standard">
      <style:text-properties officeooo:paragraph-rsid="001a2b82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List_20_Heading">
      <style:text-properties officeooo:paragraph-rsid="000ec3c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aba9b"/>
    </style:style>
    <style:style style:name="T1" style:family="text">
      <style:text-properties officeooo:rsid="000ec3cd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cc3b"/>
    </style:style>
    <style:style style:name="T8" style:family="text">
      <style:text-properties officeooo:rsid="001728a7"/>
    </style:style>
    <style:style style:name="T9" style:family="text">
      <style:text-properties officeooo:rsid="001aba9b"/>
    </style:style>
    <style:style style:name="T10" style:family="text">
      <style:text-properties officeooo:rsid="001b3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ное наименование: <text:span text:style-name="T6">муниципальное бюджетное учреждение «Организационно-методический центр управления культуры, спорта и молодежной политики администрации Кемеровского муниципального района»</text:span></text:p>
      <text:p text:style-name="P1">Сокр. МБУ «ОМЦ УКС и МП АКМР»</text:p>
      <text:p text:style-name="P1">ИНН/<text:span text:style-name="T4">КПП </text:span><text:bookmark-start text:name="__DdeLink__86_293419237"/><text:span text:style-name="T4">4205245552</text:span><text:bookmark-end text:name="__DdeLink__86_293419237"/><text:span text:style-name="T4">/420501001</text:span></text:p>
      <text:p text:style-name="P3"><text:span text:style-name="T1">ОГРН </text:span><text:span text:style-name="T2">1124205010280</text:span> </text:p>
      <text:p text:style-name="P9"><text:span text:style-name="T4">ОКПО </text:span>10879654</text:p>
      <text:p text:style-name="P8">Дата образования: 8 июня 2012</text:p>
      <text:p text:style-name="P10"><text:span text:style-name="T9">Директор Алексеева Анастасия Александровна, н</text:span>а <text:span text:style-name="T10">основании</text:span> <text:span text:style-name="T9">Устава</text:span></text:p>
      <text:p text:style-name="P1">Юридический адрес: 650036, г. Кемерово, ул. Терешковой, д. 30 А</text:p>
      <text:p text:style-name="P7">Наименование банка: ОТДЕЛЕНИЕ КЕМЕРОВО Г. КЕМЕРОВО</text:p>
      <text:p text:style-name="P1">УФК по Кемеровской области (МБУ «ОМЦ УКС и МП АКМР» л/сч 20396Ш65000, л/сч 21396Ш65000) </text:p>
      <text:p text:style-name="P1">р/сч 40701810200001000014</text:p>
      <text:p text:style-name="P1">БИК 043207001</text:p>
      <text:p text:style-name="P4">Тел. (3842) 56-0<text:span text:style-name="T8">2-02</text:span>; 5<text:span text:style-name="T8">4-35-71</text:span></text:p>
      <text:p text:style-name="P6"><text:span text:style-name="T7">Эл. почта: </text:span><text:span text:style-name="T3">nasteysha19@mail.ru</text:span><text:span text:style-name="T5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8-10-17T11:44:55.054000000</dc:date>
    <meta:editing-duration>PT2H11M53S</meta:editing-duration>
    <meta:editing-cycles>17</meta:editing-cycles>
    <meta:generator>LibreOffice/5.3.5.2$Windows_x86 LibreOffice_project/50d9bf2b0a79cdb85a3814b592608037a682059d</meta:generator>
    <meta:printed-by>pion  </meta:printed-by>
    <meta:print-date>2016-02-12T08:57:39.116347800</meta:print-date>
    <meta:document-statistic meta:table-count="0" meta:image-count="0" meta:object-count="0" meta:page-count="1" meta:paragraph-count="14" meta:word-count="83" meta:character-count="671" meta:non-whitespace-character-count="599"/>
  </office:meta>
</office:document-meta>
</file>